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1.251cm"/>
        </style:tab-stops>
      </style:paragraph-properties>
    </style:style>
    <style:style style:name="P3" style:family="paragraph" style:parent-style-name="Standard">
      <style:text-properties style:font-name="Comic Sans MS" fo:font-size="8pt" fo:font-weight="bold" style:font-size-asian="8pt" style:font-weight-asian="bold" style:font-name-complex="Comic Sans MS" style:font-size-complex="8pt"/>
    </style:style>
    <style:style style:name="P4" style:family="paragraph" style:parent-style-name="Standard">
      <style:paragraph-properties fo:text-align="justify" style:justify-single-word="false"/>
      <style:text-properties style:font-name="Comic Sans MS" fo:font-size="9pt" fo:font-weight="bold" style:font-size-asian="9pt" style:font-weight-asian="bold" style:font-name-complex="Comic Sans MS" style:font-size-complex="9pt" style:font-weight-complex="bold"/>
    </style:style>
    <style:style style:name="P5" style:family="paragraph" style:parent-style-name="Standard">
      <style:paragraph-properties fo:text-align="justify" style:justify-single-word="false">
        <style:tab-stops>
          <style:tab-stop style:position="3.752cm"/>
        </style:tab-stops>
      </style:paragraph-properties>
      <style:text-properties style:font-name="Comic Sans MS" fo:font-size="9pt" fo:font-weight="bold" style:font-size-asian="9pt" style:font-weight-asian="bold" style:font-name-complex="Comic Sans MS" style:font-size-complex="9pt" style:font-weight-complex="bold"/>
    </style:style>
    <style:style style:name="P6" style:family="paragraph" style:parent-style-name="Standard">
      <style:paragraph-properties fo:text-align="justify" style:justify-single-word="false">
        <style:tab-stops>
          <style:tab-stop style:position="1.251cm"/>
        </style:tab-stops>
      </style:paragraph-properties>
      <style:text-properties style:font-name="Comic Sans MS" fo:font-size="9pt" fo:font-weight="bold" style:font-size-asian="9pt" style:font-weight-asian="bold" style:font-name-complex="Comic Sans MS" style:font-size-complex="9pt" style:font-weight-complex="bold"/>
    </style:style>
    <style:style style:name="P7" style:family="paragraph" style:parent-style-name="Standard">
      <style:paragraph-properties fo:text-align="justify" style:justify-single-word="false"/>
      <style:text-properties style:font-name="Comic Sans MS" fo:font-size="9pt" fo:font-weight="bold" style:font-size-asian="9pt" style:font-weight-asian="bold" style:font-name-complex="Comic Sans MS" style:font-size-complex="9pt"/>
    </style:style>
    <style:style style:name="P8" style:family="paragraph" style:parent-style-name="Standard">
      <style:paragraph-properties fo:margin-left="0cm" fo:margin-right="0cm" fo:text-align="justify" style:justify-single-word="false" fo:text-indent="-0.25cm" style:auto-text-indent="false"/>
      <style:text-properties style:font-name="Comic Sans MS" fo:font-size="9pt" fo:font-weight="bold" style:font-size-asian="9pt" style:font-weight-asian="bold" style:font-name-complex="Comic Sans MS" style:font-size-complex="9pt"/>
    </style:style>
    <style:style style:name="P9" style:family="paragraph" style:parent-style-name="Standard">
      <style:paragraph-properties fo:margin-left="-0.25cm" fo:margin-right="0cm" fo:text-align="justify" style:justify-single-word="false" fo:text-indent="0cm" style:auto-text-indent="false"/>
      <style:text-properties style:font-name="Comic Sans MS" fo:font-size="9pt" fo:font-weight="bold" style:font-size-asian="9pt" style:font-weight-asian="bold" style:font-name-complex="Comic Sans MS" style:font-size-complex="9pt"/>
    </style:style>
    <style:style style:name="P10" style:family="paragraph" style:parent-style-name="Standard">
      <style:paragraph-properties fo:text-align="justify" style:justify-single-word="false"/>
      <style:text-properties style:font-name="Comic Sans MS" fo:font-size="9pt" style:font-size-asian="9pt" style:font-name-complex="Comic Sans MS" style:font-size-complex="9pt"/>
    </style:style>
    <style:style style:name="P11" style:family="paragraph" style:parent-style-name="Standard">
      <style:paragraph-properties fo:margin-left="0cm" fo:margin-right="0cm" fo:text-align="justify" style:justify-single-word="false" fo:text-indent="1.249cm" style:auto-text-indent="false"/>
      <style:text-properties style:font-name="Comic Sans MS" fo:font-size="9pt" style:font-size-asian="9pt" style:font-name-complex="Comic Sans MS" style:font-size-complex="9pt"/>
    </style:style>
    <style:style style:name="P12" style:family="paragraph" style:parent-style-name="Standard">
      <style:paragraph-properties fo:margin-left="0cm" fo:margin-right="0cm" fo:text-align="justify" style:justify-single-word="false" fo:text-indent="2cm" style:auto-text-indent="false"/>
      <style:text-properties style:font-name="Comic Sans MS" fo:font-size="9pt" style:font-size-asian="9pt" style:font-name-complex="Comic Sans MS" style:font-size-complex="9pt"/>
    </style:style>
    <style:style style:name="P13" style:family="paragraph" style:parent-style-name="Standard">
      <style:paragraph-properties fo:margin-left="0cm" fo:margin-right="0cm" fo:text-align="justify" style:justify-single-word="false" fo:text-indent="-0.25cm" style:auto-text-indent="false"/>
      <style:text-properties style:font-name="Comic Sans MS" fo:font-size="9pt" style:font-size-asian="9pt" style:font-name-complex="Comic Sans MS" style:font-size-complex="9pt"/>
    </style:style>
    <style:style style:name="P14" style:family="paragraph" style:parent-style-name="Standard">
      <style:paragraph-properties fo:margin-left="1.905cm" fo:margin-right="0cm" fo:text-align="justify" style:justify-single-word="false" fo:text-indent="0cm" style:auto-text-indent="false"/>
      <style:text-properties style:font-name="Comic Sans MS" fo:font-size="9pt" style:font-size-asian="9pt" style:font-name-complex="Comic Sans MS" style:font-size-complex="9pt"/>
    </style:style>
    <style:style style:name="P15" style:family="paragraph" style:parent-style-name="Standard">
      <style:paragraph-properties fo:margin-left="-0.25cm" fo:margin-right="0cm" fo:text-align="justify" style:justify-single-word="false" fo:text-indent="0.25cm" style:auto-text-indent="false"/>
      <style:text-properties style:font-name="Comic Sans MS" fo:font-size="9pt" style:font-size-asian="9pt" style:font-name-complex="Comic Sans MS" style:font-size-complex="9pt"/>
    </style:style>
    <style:style style:name="P16" style:family="paragraph" style:parent-style-name="Text_20_body_20_indent">
      <style:text-properties style:font-name="Comic Sans MS" fo:font-size="9pt" style:font-size-asian="9pt" style:font-name-complex="Comic Sans MS" style:font-size-complex="9pt"/>
    </style:style>
    <style:style style:name="P17" style:family="paragraph" style:parent-style-name="Standard">
      <style:paragraph-properties fo:margin-left="4.001cm" fo:margin-right="3.249cm" fo:text-align="center" style:justify-single-word="false" fo:text-indent="0cm" style:auto-text-indent="false" fo:padding-left="0.247cm" fo:padding-right="0.035cm" fo:padding-top="0.035cm" fo:padding-bottom="0.106cm" fo:border="0.51pt solid #000000" style:shadow="#000000 0.062cm 0.062cm"/>
      <style:text-properties style:font-name="Comic Sans MS" fo:font-weight="bold" style:font-weight-asian="bold" style:font-name-complex="Comic Sans M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3.752cm"/>
        </style:tab-stops>
      </style:paragraph-properties>
    </style:style>
    <style:style style:name="P20" style:family="paragraph" style:parent-style-name="Standard">
      <style:paragraph-properties fo:text-align="justify" style:justify-single-word="false">
        <style:tab-stops>
          <style:tab-stop style:position="1.251cm"/>
        </style:tab-stops>
      </style:paragraph-properties>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master-page-name="Standard">
      <style:paragraph-properties style:page-number="auto">
        <style:tab-stops>
          <style:tab-stop style:position="1.251cm"/>
        </style:tab-stops>
      </style:paragraph-properties>
    </style:style>
    <style:style style:name="P23" style:family="paragraph" style:parent-style-name="Standard" style:list-style-name="WW8Num10">
      <style:paragraph-properties fo:text-align="justify" style:justify-single-word="false" fo:hyphenation-ladder-count="no-limit"/>
      <style:text-properties fo:hyphenate="false" fo:hyphenation-remain-char-count="2" fo:hyphenation-push-char-count="2" loext:hyphenation-no-caps="false"/>
    </style:style>
    <style:style style:name="P24"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P25" style:family="paragraph" style:parent-style-name="Standard" style:list-style-name="L2">
      <style:paragraph-properties fo:text-align="justify" style:justify-single-word="false" fo:hyphenation-ladder-count="no-limit"/>
      <style:text-properties fo:hyphenate="false" fo:hyphenation-remain-char-count="2" fo:hyphenation-push-char-count="2" loext:hyphenation-no-caps="false"/>
    </style:style>
    <style:style style:name="P26" style:family="paragraph" style:parent-style-name="Standard" style:list-style-name="WW8Num2">
      <style:paragraph-properties fo:text-align="justify" style:justify-single-word="false" fo:hyphenation-ladder-count="no-limit"/>
      <style:text-properties fo:hyphenate="false" fo:hyphenation-remain-char-count="2" fo:hyphenation-push-char-count="2" loext:hyphenation-no-caps="false"/>
    </style:style>
    <style:style style:name="P27" style:family="paragraph" style:parent-style-name="Standard" style:list-style-name="WW8Num8">
      <style:paragraph-properties fo:text-align="justify" style:justify-single-word="false">
        <style:tab-stops>
          <style:tab-stop style:position="3.752cm"/>
        </style:tab-stops>
      </style:paragraph-properties>
    </style:style>
    <style:style style:name="P28" style:family="paragraph" style:parent-style-name="Standard" style:list-style-name="WW8Num12">
      <style:paragraph-properties fo:text-align="justify" style:justify-single-word="false"/>
    </style:style>
    <style:style style:name="P29" style:family="paragraph" style:parent-style-name="Standard" style:list-style-name="L1">
      <style:paragraph-properties fo:text-align="justify" style:justify-single-word="false"/>
      <style:text-properties style:font-name="Comic Sans MS" fo:font-size="9pt" style:font-size-asian="9pt" style:font-name-complex="Comic Sans MS" style:font-size-complex="9pt"/>
    </style:style>
    <style:style style:name="P30" style:family="paragraph" style:parent-style-name="Standard" style:list-style-name="L2">
      <style:paragraph-properties fo:text-align="justify" style:justify-single-word="false" fo:hyphenation-ladder-count="no-limit"/>
      <style:text-properties style:font-name="Comic Sans MS" fo:font-size="9pt" style:font-size-asian="9pt" style:font-name-complex="Comic Sans MS" style:font-size-complex="9pt" fo:hyphenate="false" fo:hyphenation-remain-char-count="2" fo:hyphenation-push-char-count="2" loext:hyphenation-no-caps="false"/>
    </style:style>
    <style:style style:name="P31" style:family="paragraph" style:parent-style-name="Standard" style:list-style-name="WW8Num12">
      <style:paragraph-properties fo:text-align="justify" style:justify-single-word="false"/>
      <style:text-properties style:font-name="Comic Sans MS" fo:font-size="9pt" style:font-size-asian="9pt" style:font-name-complex="Comic Sans MS" style:font-size-complex="9pt"/>
    </style:style>
    <style:style style:name="P32" style:family="paragraph" style:parent-style-name="Standard" style:list-style-name="WW8Num2">
      <style:paragraph-properties fo:hyphenation-ladder-count="no-limit"/>
      <style:text-properties fo:hyphenate="false" fo:hyphenation-remain-char-count="2" fo:hyphenation-push-char-count="2" loext:hyphenation-no-caps="false"/>
    </style:style>
    <style:style style:name="T1" style:family="text">
      <style:text-properties style:font-name="Comic Sans MS" fo:font-weight="bold" style:font-weight-asian="bold" style:font-name-complex="Comic Sans MS"/>
    </style:style>
    <style:style style:name="T2" style:family="text">
      <style:text-properties style:font-name="Comic Sans MS" fo:font-weight="bold" style:font-name-asian="Comic Sans MS" style:font-weight-asian="bold" style:font-name-complex="Comic Sans MS"/>
    </style:style>
    <style:style style:name="T3" style:family="text">
      <style:text-properties style:font-name="Comic Sans MS" fo:font-weight="bold" officeooo:rsid="0011edf5" style:font-name-asian="Comic Sans MS" style:font-weight-asian="bold" style:font-name-complex="Comic Sans MS"/>
    </style:style>
    <style:style style:name="T4" style:family="text">
      <style:text-properties style:font-name="Comic Sans MS" fo:font-size="9pt" fo:font-weight="bold" style:font-size-asian="9pt" style:font-weight-asian="bold" style:font-name-complex="Comic Sans MS" style:font-size-complex="9pt"/>
    </style:style>
    <style:style style:name="T5" style:family="text">
      <style:text-properties style:font-name="Comic Sans MS" fo:font-size="9pt" fo:font-weight="bold" style:font-size-asian="9pt" style:font-weight-asian="bold" style:font-name-complex="Comic Sans MS" style:font-size-complex="9pt" style:font-weight-complex="bold"/>
    </style:style>
    <style:style style:name="T6" style:family="text">
      <style:text-properties style:font-name="Comic Sans MS" fo:font-size="9pt" fo:font-weight="bold" style:font-name-asian="Comic Sans MS" style:font-size-asian="9pt" style:font-weight-asian="bold" style:font-name-complex="Comic Sans MS" style:font-size-complex="9pt"/>
    </style:style>
    <style:style style:name="T7" style:family="text">
      <style:text-properties style:font-name="Comic Sans MS" fo:font-size="9pt" fo:font-weight="bold" style:font-name-asian="Comic Sans MS" style:font-size-asian="9pt" style:font-weight-asian="bold" style:font-name-complex="Comic Sans MS" style:font-size-complex="9pt" style:font-weight-complex="bold"/>
    </style:style>
    <style:style style:name="T8" style:family="text">
      <style:text-properties style:font-name="Comic Sans MS" fo:font-size="9pt" style:font-size-asian="9pt" style:font-name-complex="Comic Sans MS" style:font-size-complex="9pt"/>
    </style:style>
    <style:style style:name="T9" style:family="text">
      <style:text-properties style:font-name="Comic Sans MS" fo:font-size="9pt" style:font-size-asian="9pt" style:font-name-complex="Comic Sans MS" style:font-size-complex="9pt" style:font-weight-complex="bold"/>
    </style:style>
    <style:style style:name="T10" style:family="text">
      <style:text-properties style:font-name="Comic Sans MS" fo:font-size="9pt" style:font-name-asian="Comic Sans MS" style:font-size-asian="9pt" style:font-name-complex="Comic Sans MS" style:font-size-complex="9pt"/>
    </style:style>
    <style:style style:name="T11" style:family="text">
      <style:text-properties style:font-name="Comic Sans MS" fo:font-size="9pt" style:font-name-asian="Comic Sans MS" style:font-size-asian="9pt" style:font-name-complex="Comic Sans MS" style:font-size-complex="9pt" style:font-weight-complex="bold"/>
    </style:style>
    <style:style style:name="T12" style:family="text">
      <style:text-properties style:font-name="Comic Sans MS" fo:font-size="9pt" fo:font-style="italic" style:font-size-asian="9pt" style:font-style-asian="italic" style:font-name-complex="Comic Sans MS" style:font-size-complex="9pt" style:font-style-complex="italic"/>
    </style:style>
    <style:style style:name="T13" style:family="text">
      <style:text-properties style:font-name="Comic Sans MS" fo:font-size="9pt" style:text-underline-style="solid" style:text-underline-width="auto" style:text-underline-color="font-color" style:font-size-asian="9pt" style:font-name-complex="Comic Sans MS" style:font-size-complex="9pt"/>
    </style:style>
    <style:style style:name="T14" style:family="text">
      <style:text-properties style:font-name="Comic Sans MS" fo:font-size="9pt" style:text-underline-style="solid" style:text-underline-width="auto" style:text-underline-color="font-color" style:font-name-asian="Comic Sans MS" style:font-size-asian="9pt" style:font-name-complex="Comic Sans MS" style:font-size-complex="9pt"/>
    </style:style>
    <style:style style:name="T15" style:family="text">
      <style:text-properties style:font-name="Comic Sans MS" style:font-name-asian="Comic Sans MS" style:font-name-complex="Comic Sans MS"/>
    </style:style>
    <style:style style:name="T16" style:family="text">
      <style:text-properties fo:color="#ff0000" loext:opacity="100%" style:font-name="Comic Sans MS" fo:font-size="9pt" style:font-size-asian="9pt" style:font-name-complex="Comic Sans MS" style:font-size-complex="9pt"/>
    </style:style>
    <style:style style:name="T17" style:family="text">
      <style:text-properties fo:color="#ff0000" loext:opacity="100%" style:font-name="Comic Sans MS" fo:font-size="9pt" style:font-name-asian="Comic Sans MS" style:font-size-asian="9pt" style:font-name-complex="Comic Sans MS" style:font-size-complex="9pt"/>
    </style:style>
    <style:style style:name="T18" style:family="text">
      <style:text-properties fo:color="#0000ff" loext:opacity="100%" style:font-name="Comic Sans MS" fo:font-size="9pt" style:font-name-asian="Comic Sans MS" style:font-size-asian="9pt" style:font-name-complex="Comic Sans MS" style:font-size-complex="9pt" style:font-weight-complex="bold"/>
    </style:style>
    <text:list-style style:name="L1" text:consecutive-numbering="true">
      <text:list-level-style-bullet text:level="1" text:style-name="WW8NumSt1z0" loext:num-list-format="*%1%"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loext:num-list-format="*%1%" style:num-prefix="*" text:bullet-char="">
        <style:list-level-properties text:list-level-position-and-space-mode="label-alignment">
          <style:list-level-label-alignment text:label-followed-by="listtab" fo:text-indent="-0.25cm" fo:margin-left="0.2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Lycée</text:span><text:span text:style-name="T2"> </text:span><text:span text:style-name="T3">La Pérouse-</text:span><text:span text:style-name="T2"> </text:span><text:span text:style-name="T1">Kerichen</text:span><text:span text:style-name="T2"> <text:s text:c="47"/></text:span><text:span text:style-name="T1">Tél</text:span><text:span text:style-name="T2"> </text:span><text:span text:style-name="T1">standard</text:span><text:span text:style-name="T2"> </text:span><text:span text:style-name="T1">journée :</text:span><text:span text:style-name="T2"> </text:span><text:span text:style-name="T1">02</text:span><text:span text:style-name="T2"> </text:span><text:span text:style-name="T1">98</text:span><text:span text:style-name="T2"> </text:span><text:span text:style-name="T1">43</text:span><text:span text:style-name="T2"> </text:span><text:span text:style-name="T1">82</text:span><text:span text:style-name="T2"> </text:span><text:span text:style-name="T1">00</text:span></text:p>
      <text:p text:style-name="P2"><text:span text:style-name="T1">Rue</text:span><text:span text:style-name="T2"> </text:span><text:span text:style-name="T1">Prince</text:span><text:span text:style-name="T2"> </text:span><text:span text:style-name="T1">de</text:span><text:span text:style-name="T2"> </text:span><text:span text:style-name="T1">Joinville</text:span><text:span text:style-name="T2"> </text:span><text:span text:style-name="T1">-</text:span><text:span text:style-name="T2"> </text:span><text:span text:style-name="T1">BP</text:span><text:span text:style-name="T2"> </text:span><text:span text:style-name="T1">82517</text:span><text:span text:style-name="T2"> <text:s text:c="28"/></text:span><text:span text:style-name="T1">Fax</text:span><text:span text:style-name="T2"> </text:span><text:span text:style-name="T1">Vie</text:span><text:span text:style-name="T2"> </text:span><text:span text:style-name="T1">Scolaire :<text:tab/></text:span><text:span text:style-name="T2"> </text:span><text:span text:style-name="T1">02</text:span><text:span text:style-name="T2"> </text:span><text:span text:style-name="T1">98</text:span><text:span text:style-name="T2"> </text:span><text:span text:style-name="T1">46</text:span><text:span text:style-name="T2"> </text:span><text:span text:style-name="T1">94</text:span><text:span text:style-name="T2"> </text:span><text:span text:style-name="T1">28</text:span></text:p>
      <text:p text:style-name="Standard"><text:span text:style-name="T1">29225</text:span><text:span text:style-name="T2"> </text:span><text:span text:style-name="T1">BREST</text:span><text:span text:style-name="T2"> </text:span><text:span text:style-name="T1">CEDEX</text:span><text:span text:style-name="T2"> </text:span><text:span text:style-name="T1">2 <text:tab/><text:tab/><text:tab/><text:tab/><text:tab/> <text:s text:c="2"/>Mail : viescokerich@gmail.com</text:span></text:p>
      <text:p text:style-name="Standard"><text:span text:style-name="T4">Téléphone</text:span><text:span text:style-name="T6"> </text:span><text:span text:style-name="T4">internat (bât. J):</text:span><text:span text:style-name="T6"> </text:span><text:span text:style-name="T4">02 98 43 82 39 ; <text:s text:c="6"/></text:span><text:span text:style-name="T6"><text:s/></text:span></text:p>
      <text:p text:style-name="P3"/>
      <text:p text:style-name="P3"/>
      <text:p text:style-name="P17"/>
      <text:p text:style-name="P17">REGLEMENT DE L’INTERNAT </text:p>
      <text:p text:style-name="P17">Classes Préparatoires aux Grandes Ecoles (CPGE)<text:line-break/>(Hébergement à l’internat J )</text:p>
      <text:p text:style-name="P17"/>
      <text:p text:style-name="P3"/>
      <text:p text:style-name="P11">La vie des étudiants internes s’inscrit dans le cadre général du règlement intérieur de l’établissement mais quelques règles spécifiques sont nécessaires pour l’internat.</text:p>
      <text:p text:style-name="P21"><text:span text:style-name="T8">L’internat est un service offert aux familles pour assurer dans les meilleures conditions la réussite d’études supérieures. Le maximum est fait pour fournir des conditions de travail et de conforts décents mais la vie en collectivité impose des contraintes de la part de chacun(e) qui visent toutes </text:span><text:span text:style-name="T5">à garantir la sécurité, la bonne tenue et le calme nécessaire à cette réussite. </text:span></text:p>
      <text:p text:style-name="P12"/>
      <text:p text:style-name="P8">SECURITE :</text:p>
      <text:list xml:id="list4130556386" text:style-name="WW8Num10">
        <text:list-item>
          <text:p text:style-name="P23"><text:span text:style-name="T8">Il</text:span><text:span text:style-name="T10"> </text:span><text:span text:style-name="T8">est</text:span><text:span text:style-name="T10"> </text:span><text:span text:style-name="T8">formellement</text:span><text:span text:style-name="T10"> </text:span><text:span text:style-name="T8">interdit</text:span><text:span text:style-name="T10"> </text:span><text:span text:style-name="T8">de</text:span><text:span text:style-name="T10"> </text:span><text:span text:style-name="T8">fumer</text:span><text:span text:style-name="T10"> </text:span><text:span text:style-name="T8">dans</text:span><text:span text:style-name="T10"> </text:span><text:span text:style-name="T8">les</text:span><text:span text:style-name="T10"> </text:span><text:span text:style-name="T8">locaux.</text:span></text:p>
        </text:list-item>
      </text:list>
      <text:list xml:id="list1382700563" text:style-name="WW8Num3">
        <text:list-item>
          <text:p text:style-name="P24"><text:span text:style-name="T8">Aucun</text:span><text:span text:style-name="T10"> </text:span><text:span text:style-name="T8">appareil</text:span><text:span text:style-name="T10"> </text:span><text:span text:style-name="T8">électrique</text:span><text:span text:style-name="T10"> </text:span><text:span text:style-name="T8">à</text:span><text:span text:style-name="T10"> </text:span><text:span text:style-name="T8">résistance</text:span><text:span text:style-name="T10"> </text:span><text:span text:style-name="T8">(cafetière,</text:span><text:span text:style-name="T10"> </text:span><text:span text:style-name="T8">chauffage,</text:span><text:span text:style-name="T10"> </text:span><text:span text:style-name="T8">bouilloire,</text:span><text:span text:style-name="T10"> </text:span><text:span text:style-name="T8">etc.)</text:span><text:span text:style-name="T10"> </text:span><text:span text:style-name="T8">n</text:span><text:span text:style-name="T10">’</text:span><text:span text:style-name="T8">est</text:span><text:span text:style-name="T10"> </text:span><text:span text:style-name="T8">autorisé</text:span><text:span text:style-name="T10"> </text:span><text:span text:style-name="T8">à</text:span><text:span text:style-name="T10"> </text:span><text:span text:style-name="T8">l</text:span><text:span text:style-name="T10">’</text:span><text:span text:style-name="T8">internat</text:span><text:span text:style-name="T10"> </text:span><text:span text:style-name="T8">et</text:span><text:span text:style-name="T10"> </text:span><text:span text:style-name="T8">il</text:span><text:span text:style-name="T10"> </text:span><text:span text:style-name="T8">est</text:span><text:span text:style-name="T10"> </text:span><text:span text:style-name="T8">interdit</text:span><text:span text:style-name="T10"> </text:span><text:span text:style-name="T8">de</text:span><text:span text:style-name="T10"> </text:span><text:span text:style-name="T8">faire</text:span><text:span text:style-name="T10"> </text:span><text:span text:style-name="T8">de</text:span><text:span text:style-name="T10"> </text:span><text:span text:style-name="T8">la</text:span><text:span text:style-name="T10"> </text:span><text:span text:style-name="T8">cuisine</text:span><text:span text:style-name="T10"> </text:span><text:span text:style-name="T8">dans</text:span><text:span text:style-name="T10"> </text:span><text:span text:style-name="T8">les</text:span><text:span text:style-name="T10"> </text:span><text:span text:style-name="T8">chambres</text:span><text:span text:style-name="T10"> </text:span><text:span text:style-name="T8">ou</text:span><text:span text:style-name="T10"> </text:span><text:span text:style-name="T8">d</text:span><text:span text:style-name="T10">’</text:span><text:span text:style-name="T8">utiliser</text:span><text:span text:style-name="T10"> </text:span><text:span text:style-name="T8">des</text:span><text:span text:style-name="T10"> </text:span><text:span text:style-name="T8">matériaux</text:span><text:span text:style-name="T10"> </text:span><text:span text:style-name="T8">susceptibles</text:span><text:span text:style-name="T10"> </text:span><text:span text:style-name="T8">d</text:span><text:span text:style-name="T10">’</text:span><text:span text:style-name="T8">engendrer</text:span><text:span text:style-name="T10"> </text:span><text:span text:style-name="T8">des</text:span><text:span text:style-name="T10"> </text:span><text:span text:style-name="T8">fumées</text:span><text:span text:style-name="T10"> </text:span><text:span text:style-name="T8">(encens,</text:span><text:span text:style-name="T10"> </text:span><text:span text:style-name="T8">bougies</text:span><text:span text:style-name="T10">…</text:span><text:span text:style-name="T8">).</text:span></text:p>
        </text:list-item>
        <text:list-item>
          <text:p text:style-name="P24"><text:span text:style-name="T8">La</text:span><text:span text:style-name="T10"> </text:span><text:span text:style-name="T8">décoration</text:span><text:span text:style-name="T10"> </text:span><text:span text:style-name="T8">des</text:span><text:span text:style-name="T10"> </text:span><text:span text:style-name="T8">chambres</text:span><text:span text:style-name="T10"> </text:span><text:span text:style-name="T8">ne</text:span><text:span text:style-name="T10"> </text:span><text:span text:style-name="T8">doit</text:span><text:span text:style-name="T10"> </text:span><text:span text:style-name="T8">pas</text:span><text:span text:style-name="T10"> </text:span><text:span text:style-name="T8">utiliser</text:span><text:span text:style-name="T10"> </text:span><text:span text:style-name="T8">de</text:span><text:span text:style-name="T10"> </text:span><text:span text:style-name="T8">matériaux</text:span><text:span text:style-name="T10"> </text:span><text:span text:style-name="T8">inflammables</text:span><text:span text:style-name="T10"> </text:span><text:span text:style-name="T8">(rideaux,</text:span><text:span text:style-name="T10"> </text:span><text:span text:style-name="T8">tentures,</text:span><text:span text:style-name="T10"> </text:span><text:span text:style-name="T8">objets</text:span><text:span text:style-name="T10"> </text:span><text:span text:style-name="T8">en</text:span><text:span text:style-name="T10"> </text:span><text:span text:style-name="T8">matière</text:span><text:span text:style-name="T10"> </text:span><text:span text:style-name="T8">plastique),</text:span><text:span text:style-name="T10"> </text:span><text:span text:style-name="T8">conformément</text:span><text:span text:style-name="T10"> </text:span><text:span text:style-name="T8">à</text:span><text:span text:style-name="T10"> </text:span><text:span text:style-name="T8">la</text:span><text:span text:style-name="T10"> </text:span><text:span text:style-name="T8">législation</text:span><text:span text:style-name="T10"> </text:span><text:span text:style-name="T8">sur</text:span><text:span text:style-name="T10"> </text:span><text:span text:style-name="T8">les</text:span><text:span text:style-name="T10"> </text:span><text:span text:style-name="T8">lieux</text:span><text:span text:style-name="T10"> </text:span><text:span text:style-name="T8">publics. </text:span><text:span text:style-name="T4">L'affichage</text:span><text:span text:style-name="T8"> devra rester neutre c'est-à-dire non connoté politique, religieux et dans le respect de la dignité de l’homme et de la femme. Aucun affichage en rapport avec l’alcool, les stupéfiants, la violence ne sera toléré. <text:s/>Ne pas utiliser de punaises pour l’affichage. Chaque élève veillera à ce que ni les couloirs ni les portes ni les plafonds ne soient utilisés comme support de décoration</text:span><text:span text:style-name="T16">. </text:span></text:p>
        </text:list-item>
      </text:list>
      <text:list xml:id="list4232824018" text:style-name="L1">
        <text:list-item>
          <text:p text:style-name="P29">Le bâtiment d’internat n’étant pas surveillé en journée, il vous est recommandé de fermer votre porte de chambre à clef afin de sécuriser les biens.</text:p>
        </text:list-item>
      </text:list>
      <text:p text:style-name="P8"/>
      <text:p text:style-name="P8">HYGIENE :</text:p>
      <text:p text:style-name="P18"><text:span text:style-name="T8">Les</text:span><text:span text:style-name="T10"> </text:span><text:span text:style-name="T8">internes</text:span><text:span text:style-name="T10"> </text:span><text:span text:style-name="T8">sont</text:span><text:span text:style-name="T10"> </text:span><text:span text:style-name="T8">tenus :</text:span></text:p>
      <text:list xml:id="list2116363530" text:style-name="L2">
        <text:list-item>
          <text:p text:style-name="P25"><text:span text:style-name="T8">de</text:span><text:span text:style-name="T10"> </text:span><text:span text:style-name="T8">ne</text:span><text:span text:style-name="T10"> </text:span><text:span text:style-name="T8">pas</text:span><text:span text:style-name="T10"> </text:span><text:span text:style-name="T8">stocker</text:span><text:span text:style-name="T10"> </text:span><text:span text:style-name="T8">de</text:span><text:span text:style-name="T10"> </text:span><text:span text:style-name="T8">produits</text:span><text:span text:style-name="T10"> </text:span><text:span text:style-name="T8">alimentaires</text:span><text:span text:style-name="T10"> </text:span><text:span text:style-name="T8">en</text:span><text:span text:style-name="T10"> </text:span><text:span text:style-name="T8">quantité</text:span><text:span text:style-name="T10"> </text:span><text:span text:style-name="T8">susceptible</text:span><text:span text:style-name="T10"> </text:span><text:span text:style-name="T8">d</text:span><text:span text:style-name="T10">’</text:span><text:span text:style-name="T8">attirer</text:span><text:span text:style-name="T10"> </text:span><text:span text:style-name="T8">les</text:span><text:span text:style-name="T10"> </text:span><text:span text:style-name="T8">rongeurs.</text:span></text:p>
        </text:list-item>
        <text:list-item>
          <text:p text:style-name="P25"><text:span text:style-name="T4">de</text:span><text:span text:style-name="T6"> </text:span><text:span text:style-name="T4">ranger</text:span><text:span text:style-name="T6"> </text:span><text:span text:style-name="T4">leur</text:span><text:span text:style-name="T6"> </text:span><text:span text:style-name="T4">chambre</text:span><text:span text:style-name="T6"> </text:span><text:span text:style-name="T4">et</text:span><text:span text:style-name="T6"> </text:span><text:span text:style-name="T4">de</text:span><text:span text:style-name="T6"> </text:span><text:span text:style-name="T4">faire</text:span><text:span text:style-name="T6"> </text:span><text:span text:style-name="T4">en</text:span><text:span text:style-name="T6"> </text:span><text:span text:style-name="T4">sorte,</text:span><text:span text:style-name="T6"> </text:span><text:span text:style-name="T4">de</text:span><text:span text:style-name="T6"> </text:span><text:span text:style-name="T4">manière</text:span><text:span text:style-name="T6"> </text:span><text:span text:style-name="T4">générale,</text:span><text:span text:style-name="T6"> </text:span><text:span text:style-name="T4">de</text:span><text:span text:style-name="T6"> </text:span><text:span text:style-name="T4">faciliter</text:span><text:span text:style-name="T6"> </text:span><text:span text:style-name="T4">et</text:span><text:span text:style-name="T6"> </text:span><text:span text:style-name="T4">de</text:span><text:span text:style-name="T6"> </text:span><text:span text:style-name="T4">respecter</text:span><text:span text:style-name="T6"> </text:span><text:span text:style-name="T4">le</text:span><text:span text:style-name="T6"> </text:span><text:span text:style-name="T4">travail</text:span><text:span text:style-name="T6"> </text:span><text:span text:style-name="T4">des</text:span><text:span text:style-name="T6"> </text:span><text:span text:style-name="T4">agents</text:span><text:span text:style-name="T6"> </text:span><text:span text:style-name="T4">d</text:span><text:span text:style-name="T6">’</text:span><text:span text:style-name="T4">entretien.</text:span></text:p>
        </text:list-item>
        <text:list-item>
          <text:p text:style-name="P25"><text:span text:style-name="T8">Un</text:span><text:span text:style-name="T10"> </text:span><text:span text:style-name="T8">état</text:span><text:span text:style-name="T10"> </text:span><text:span text:style-name="T8">des</text:span><text:span text:style-name="T10"> </text:span><text:span text:style-name="T8">lieux</text:span><text:span text:style-name="T10"> </text:span><text:span text:style-name="T8">est</text:span><text:span text:style-name="T10"> </text:span><text:span text:style-name="T8">effectué</text:span><text:span text:style-name="T10"> </text:span><text:span text:style-name="T8">en</text:span><text:span text:style-name="T10"> </text:span><text:span text:style-name="T8">début</text:span><text:span text:style-name="T10"> </text:span><text:span text:style-name="T8">d'année.</text:span><text:span text:style-name="T10"> </text:span><text:span text:style-name="T8">Toute</text:span><text:span text:style-name="T10"> </text:span><text:span text:style-name="T8">dégradation</text:span><text:span text:style-name="T10"> </text:span><text:span text:style-name="T8">ou</text:span><text:span text:style-name="T10"> </text:span><text:span text:style-name="T8">perte</text:span><text:span text:style-name="T10"> </text:span><text:span text:style-name="T8">constatée</text:span><text:span text:style-name="T10"> </text:span><text:span text:style-name="T8">lors</text:span><text:span text:style-name="T10"> </text:span><text:span text:style-name="T8">de</text:span><text:span text:style-name="T10"> </text:span><text:span text:style-name="T8">l'état</text:span><text:span text:style-name="T10"> </text:span><text:span text:style-name="T8">des</text:span><text:span text:style-name="T10"> </text:span><text:span text:style-name="T8">lieux</text:span><text:span text:style-name="T10"> </text:span><text:span text:style-name="T8">de</text:span><text:span text:style-name="T10"> </text:span><text:span text:style-name="T8">fin</text:span><text:span text:style-name="T10"> </text:span><text:span text:style-name="T8">d'année</text:span><text:span text:style-name="T10"> </text:span><text:span text:style-name="T8">entraîne</text:span><text:span text:style-name="T10"> </text:span><text:span text:style-name="T8">une</text:span><text:span text:style-name="T10"> </text:span><text:span text:style-name="T8">facturation</text:span><text:span text:style-name="T10"> </text:span><text:span text:style-name="T8">à</text:span><text:span text:style-name="T10"> </text:span><text:span text:style-name="T8">la</text:span><text:span text:style-name="T10"> </text:span><text:span text:style-name="T8">famille.</text:span></text:p>
        </text:list-item>
        <text:list-item>
          <text:p text:style-name="P30">De changer leur literie régulièrement et obligatoirement après chaque retour de vacances. </text:p>
        </text:list-item>
        <text:list-item>
          <text:p text:style-name="P30">Un état des lieux est effectué en début d'année. Toute dégradation ou perte constatée lors de l'état des lieux de fin d'année entraîne une facturation à la famille.</text:p>
        </text:list-item>
      </text:list>
      <text:p text:style-name="P13"/>
      <text:p text:style-name="P8">VIE EN COLLECTIVITE :</text:p>
      <text:p text:style-name="P10"/>
      <text:p text:style-name="P18"><text:span text:style-name="T4">Les horaires de l’internat sont les suivants </text:span><text:span text:style-name="T8">:</text:span></text:p>
      <text:list xml:id="list1629435664" text:style-name="WW8Num8">
        <text:list-item>
          <text:p text:style-name="P27"><text:span text:style-name="T8"><text:s/></text:span><text:span text:style-name="T12">Lever</text:span><text:span text:style-name="T8"> :<text:tab/> <text:s text:c="8"/>7h</text:span></text:p>
        </text:list-item>
        <text:list-item>
          <text:p text:style-name="P27"><text:span text:style-name="T12">Petit déjeuner</text:span><text:span text:style-name="T8"> :<text:tab/> <text:s text:c="8"/>jusqu'à 7h30 (passage à la borne).</text:span></text:p>
        </text:list-item>
        <text:list-item>
          <text:p text:style-name="P27"><text:span text:style-name="T12">Déjeuner</text:span><text:span text:style-name="T8"> :<text:tab/> <text:s text:c="8"/>à partir de 11h30 et jusqu'à 13h30 selon l’ordre de passage affiché </text:span></text:p>
        </text:list-item>
        <text:list-item>
          <text:p text:style-name="P27"><text:span text:style-name="T12">Dîner</text:span><text:span text:style-name="T8"> :<text:tab/> <text:s text:c="8"/>entre 18h30 et 19h30 (passage à la borne)</text:span></text:p>
        </text:list-item>
      </text:list>
      <text:p text:style-name="P5"/>
      <text:p text:style-name="P19"><text:span text:style-name="T5">NB : </text:span><text:span text:style-name="T9">Pas de dîner assuré le dimanche soir.</text:span></text:p>
      <text:p text:style-name="P5"/>
      <text:p text:style-name="P5"/>
      <text:p text:style-name="P4"><text:tab/>Heures des pointages:</text:p>
      <text:p text:style-name="P20"><text:span text:style-name="T12"><text:tab/>Le dimanche :</text:span><text:span text:style-name="T8"> à l’arrivée, au bureau de l’internat </text:span></text:p>
      <text:p text:style-name="P20"><text:span text:style-name="T12"><text:tab/>Tous les jours</text:span><text:span text:style-name="T8"> : 20h et 22h.</text:span></text:p>
      <text:p text:style-name="P6"><text:tab/>Fermeture du bâtiment : 23h</text:p>
      <text:p text:style-name="P18"><text:soft-page-break/><text:span text:style-name="T5">Climat général :</text:span><text:span text:style-name="T8"> Les étudiants des classes préparatoires, en autodiscipline, s’interdisent toute activité de nature à troubler le travail ou le sommeil de leurs voisins. Des études supérieures nécessitent de la part de l’étudiant un respect de la collectivité et de ses règles de vie.</text:span></text:p>
      <text:p text:style-name="P10"/>
      <text:p text:style-name="P18"><text:span text:style-name="T4">Santé : </text:span><text:span text:style-name="T8">aucun interne ne doit conserver de médicaments à l’internat. Ceux-ci doivent être déposés impérativement à l’infirmerie ainsi que les ordonnances de traitement appropriées. En cas d’hospitalisation et </text:span><text:span text:style-name="T13">sur proposition des services hospitaliers</text:span><text:span text:style-name="T8">, le transfert de l’élève malade se fera avec taxi, VSL ou SAMU. A son retour, l’interne </text:span><text:span text:style-name="T13">devra</text:span><text:span text:style-name="T8"> se présenter à l’infirmerie afin d’informer le service des suites à donner à cette hospitalisation. </text:span></text:p>
      <text:p text:style-name="P4"/>
      <text:p text:style-name="P18"><text:span text:style-name="T5">Lieux</text:span><text:span text:style-name="T7"> </text:span><text:span text:style-name="T5">de</text:span><text:span text:style-name="T7"> </text:span><text:span text:style-name="T5">vie</text:span><text:span text:style-name="T7"> </text:span><text:span text:style-name="T5">en</text:span><text:span text:style-name="T7"> </text:span><text:span text:style-name="T5">commun :</text:span><text:span text:style-name="T7"> </text:span><text:span text:style-name="T8">les</text:span><text:span text:style-name="T10"> </text:span><text:span text:style-name="T8">seuls</text:span><text:span text:style-name="T10"> </text:span><text:span text:style-name="T8">regroupements</text:span><text:span text:style-name="T10"> </text:span><text:span text:style-name="T8">mixtes</text:span><text:span text:style-name="T10"> </text:span><text:span text:style-name="T8">peuvent</text:span><text:span text:style-name="T10"> </text:span><text:span text:style-name="T8">avoir</text:span><text:span text:style-name="T10"> </text:span><text:span text:style-name="T8">lieu</text:span><text:span text:style-name="T10"> </text:span><text:span text:style-name="T8">dans</text:span><text:span text:style-name="T10"> </text:span><text:span text:style-name="T8">les</text:span><text:span text:style-name="T10"> </text:span><text:span text:style-name="T8">salles</text:span><text:span text:style-name="T10"> </text:span><text:span text:style-name="T8">du</text:span><text:span text:style-name="T10"> </text:span><text:span text:style-name="T8">rez-de-chaussée</text:span><text:span text:style-name="T10"> </text:span><text:span text:style-name="T8">prévues</text:span><text:span text:style-name="T10"> </text:span><text:span text:style-name="T8">(salles</text:span><text:span text:style-name="T10"> </text:span><text:span text:style-name="T8">de</text:span><text:span text:style-name="T10"> </text:span><text:span text:style-name="T8">travail,</text:span><text:span text:style-name="T10"> </text:span><text:span text:style-name="T8">TV,</text:span><text:span text:style-name="T10"> </text:span><text:span text:style-name="T8">informatique,</text:span><text:span text:style-name="T10"> </text:span><text:span text:style-name="T8">cafétéria,</text:span><text:span text:style-name="T10"> </text:span><text:span text:style-name="T8">espace</text:span><text:span text:style-name="T10"> </text:span><text:span text:style-name="T8">détente</text:span><text:span text:style-name="T10"> </text:span><text:span text:style-name="T8">ou</text:span><text:span text:style-name="T10"> </text:span><text:span text:style-name="T8">de</text:span><text:span text:style-name="T10"> </text:span><text:span text:style-name="T8">documentation)</text:span><text:span text:style-name="T10"> </text:span><text:span text:style-name="T13">mais</text:span><text:span text:style-name="T14"> </text:span><text:span text:style-name="T13">en</text:span><text:span text:style-name="T14"> </text:span><text:span text:style-name="T13">aucun</text:span><text:span text:style-name="T14"> </text:span><text:span text:style-name="T13">cas</text:span><text:span text:style-name="T14"> </text:span><text:span text:style-name="T8">dans</text:span><text:span text:style-name="T10"> </text:span><text:span text:style-name="T8">les</text:span><text:span text:style-name="T10"> </text:span><text:span text:style-name="T8">étages ni dans les entrées et cages d'escaliers. Tout matériel emprunté au bureau doit être rendu et rangé dans le bureau des surveillants.</text:span></text:p>
      <text:p text:style-name="P10"/>
      <text:p text:style-name="P18"><text:span text:style-name="T4">Douches</text:span><text:span text:style-name="T8"> :</text:span><text:span text:style-name="T10"> </text:span><text:span text:style-name="T8">Exclusivement</text:span><text:span text:style-name="T10"> </text:span><text:span text:style-name="T8">de</text:span><text:span text:style-name="T10"> </text:span><text:span text:style-name="T8">6h45</text:span><text:span text:style-name="T10"> </text:span><text:span text:style-name="T8">à</text:span><text:span text:style-name="T10"> </text:span><text:span text:style-name="T8">7h45</text:span><text:span text:style-name="T10"> </text:span><text:span text:style-name="T8">et</text:span><text:span text:style-name="T10"> </text:span><text:span text:style-name="T8">de</text:span><text:span text:style-name="T10"> </text:span><text:span text:style-name="T8">17h30</text:span><text:span text:style-name="T10"> </text:span><text:span text:style-name="T8">à</text:span><text:span text:style-name="T10"> </text:span><text:span text:style-name="T8">21h30 ;</text:span><text:span text:style-name="T10"> </text:span><text:span text:style-name="T8">ceci</text:span><text:span text:style-name="T10"> </text:span><text:span text:style-name="T8">pour</text:span><text:span text:style-name="T10"> </text:span><text:span text:style-name="T8">éviter</text:span><text:span text:style-name="T10"> </text:span><text:span text:style-name="T8">la</text:span><text:span text:style-name="T10"> </text:span><text:span text:style-name="T8">gêne</text:span><text:span text:style-name="T10"> </text:span><text:span text:style-name="T8">occasionnée</text:span><text:span text:style-name="T10"> </text:span><text:span text:style-name="T8">par</text:span><text:span text:style-name="T10"> </text:span><text:span text:style-name="T8">le</text:span><text:span text:style-name="T10"> </text:span><text:span text:style-name="T8">bruit. A la sortie des douches et de manière générale à l’internat, une tenue correcte sera demandée afin de ne pas heurter les sensibilités de chacun. </text:span></text:p>
      <text:p text:style-name="P4"/>
      <text:p text:style-name="P18"><text:span text:style-name="T4">Visites</text:span><text:span text:style-name="T6"> </text:span><text:span text:style-name="T4">de</text:span><text:span text:style-name="T6"> </text:span><text:span text:style-name="T4">personnes</text:span><text:span text:style-name="T6"> </text:span><text:span text:style-name="T4">extérieures :</text:span><text:span text:style-name="T10"> </text:span><text:span text:style-name="T8">Pour</text:span><text:span text:style-name="T10"> </text:span><text:span text:style-name="T8">des</text:span><text:span text:style-name="T10"> </text:span><text:span text:style-name="T8">raisons</text:span><text:span text:style-name="T10"> </text:span><text:span text:style-name="T8">évidentes</text:span><text:span text:style-name="T10"> </text:span><text:span text:style-name="T8">de</text:span><text:span text:style-name="T10"> </text:span><text:span text:style-name="T8">sécurité</text:span><text:span text:style-name="T10"> </text:span><text:span text:style-name="T8">(vols, intimité …),</text:span><text:span text:style-name="T10"> </text:span><text:span text:style-name="T8">elles</text:span><text:span text:style-name="T10"> </text:span><text:span text:style-name="T8">sont</text:span><text:span text:style-name="T10"> </text:span><text:span text:style-name="T8">interdites même pour les membres de la famille.</text:span><text:span text:style-name="T10"> </text:span><text:span text:style-name="T8">Les</text:span><text:span text:style-name="T10"> </text:span><text:span text:style-name="T8">dérogations</text:span><text:span text:style-name="T10"> </text:span><text:span text:style-name="T8">sont</text:span><text:span text:style-name="T10"> </text:span><text:span text:style-name="T8">soumises</text:span><text:span text:style-name="T10"> </text:span><text:span text:style-name="T8">à</text:span><text:span text:style-name="T10"> </text:span><text:span text:style-name="T8">la</text:span><text:span text:style-name="T10"> </text:span><text:span text:style-name="T8">décision</text:span><text:span text:style-name="T10"> </text:span><text:span text:style-name="T8">des</text:span><text:span text:style-name="T10"> </text:span><text:span text:style-name="T8">Conseillers</text:span><text:span text:style-name="T10"> </text:span><text:span text:style-name="T8">Principaux</text:span><text:span text:style-name="T10"> </text:span><text:span text:style-name="T8">d</text:span><text:span text:style-name="T10">’</text:span><text:span text:style-name="T8">Education ou de l’ASEN en poste au bureau.</text:span></text:p>
      <text:p text:style-name="P4"/>
      <text:p text:style-name="P18"><text:span text:style-name="T5">Accès</text:span><text:span text:style-name="T7"> </text:span><text:span text:style-name="T5">piéton :</text:span><text:span text:style-name="T7"> </text:span><text:span text:style-name="T8">un</text:span><text:span text:style-name="T10"> </text:span><text:span text:style-name="T8">portillon</text:span><text:span text:style-name="T10"> </text:span><text:span text:style-name="T8">situé</text:span><text:span text:style-name="T10"> </text:span><text:span text:style-name="T8">face</text:span><text:span text:style-name="T10"> </text:span><text:span text:style-name="T8">au</text:span><text:span text:style-name="T10"> </text:span><text:span text:style-name="T8">bâtiment</text:span><text:span text:style-name="T10"> </text:span><text:span text:style-name="T5">J</text:span><text:span text:style-name="T10"> </text:span><text:span text:style-name="T8">reste</text:span><text:span text:style-name="T10"> </text:span><text:span text:style-name="T8">ouvert</text:span><text:span text:style-name="T10"> </text:span><text:span text:style-name="T8">en</text:span><text:span text:style-name="T10"> </text:span><text:span text:style-name="T8">permanence. </text:span></text:p>
      <text:p text:style-name="P10"/>
      <text:p text:style-name="P18"><text:span text:style-name="T5">Parking : </text:span><text:span text:style-name="T8">les voitures doivent <text:s/>être garées exclusivement sur les places réservées face au bâtiment J, mais il faut signaler que les établissements ne pourront être tenus pour responsables en cas de vol ou de dégradations des véhicules. En aucun cas, ces véhicules ne sauraient être des lieux de rendez-vous et de récréation. </text:span></text:p>
      <text:p text:style-name="P10"/>
      <text:p text:style-name="P10"/>
      <text:p text:style-name="P8">SORTIES :</text:p>
      <text:list xml:id="list3642906395" text:style-name="WW8Num12">
        <text:list-item>
          <text:p text:style-name="P31">Les étudiants des C.P.G.E. peuvent sortir jusqu'à 23h après en avoir informé les Conseiller(e)s Principaux d'Education pour accord, l’étudiant doit passer au bureau de la vie scolaire remplir le formulaire prévu avant <text:s/>18h30, dernier délai, le jour de la sortie.</text:p>
        </text:list-item>
        <text:list-item>
          <text:p text:style-name="P28"><text:span text:style-name="T5">Exceptionnellement</text:span><text:span text:style-name="T8"> les étudiants des CPGE peuvent sortir pour la nuit, l’étudiant doit passer au bureau de la vie scolaire remplir le formulaire prévu au plus tard à 18h30, la veille de la sortie.</text:span></text:p>
        </text:list-item>
      </text:list>
      <text:p text:style-name="P4"/>
      <text:p text:style-name="P4">Les étudiants de CPGE peuvent bénéficier au maximum de deux sorties de 23h et d’une sortie de nuit par semaine</text:p>
      <text:p text:style-name="P14"/>
      <text:p text:style-name="P10">En fonction des résultats ou de l’attitude générale, les demandes de sorties peuvent être limitées voire annulées par les Conseillers Principaux d’Education.</text:p>
      <text:p text:style-name="P10"/>
      <text:p text:style-name="P8">ABSENCES :</text:p>
      <text:list xml:id="list2525755128" text:style-name="WW8Num2">
        <text:list-item>
          <text:p text:style-name="P32"><text:span text:style-name="T9">Toutes</text:span><text:span text:style-name="T11"> </text:span><text:span text:style-name="T9">absences,</text:span><text:span text:style-name="T11"> </text:span><text:span text:style-name="T9">prévues</text:span><text:span text:style-name="T11"> </text:span><text:span text:style-name="T9">ou</text:span><text:span text:style-name="T11"> </text:span><text:span text:style-name="T9">non,</text:span><text:span text:style-name="T11"> </text:span><text:span text:style-name="T9">doivent</text:span><text:span text:style-name="T11"> </text:span><text:span text:style-name="T9">être</text:span><text:span text:style-name="T11"> </text:span><text:span text:style-name="T9">signalées</text:span><text:span text:style-name="T11"> </text:span><text:span text:style-name="T9">par</text:span><text:span text:style-name="T11"> </text:span><text:span text:style-name="T9">écrit,</text:span><text:span text:style-name="T11"> </text:span><text:span text:style-name="T9">téléphone</text:span><text:span text:style-name="T11"> </text:span><text:span text:style-name="T9">(02.98.43.82.39</text:span><text:span text:style-name="T11"> </text:span><text:span text:style-name="T9">pour</text:span><text:span text:style-name="T11"> </text:span><text:span text:style-name="T9">les internes</text:span><text:span text:style-name="T11"> hébergés au bâtiment J ou K</text:span><text:span text:style-name="T9"> ;</text:span><text:span text:style-name="T11"> </text:span><text:span text:style-name="T9">02</text:span><text:span text:style-name="T11"> </text:span><text:span text:style-name="T9">98</text:span><text:span text:style-name="T11"> </text:span><text:span text:style-name="T9">43</text:span><text:span text:style-name="T11"> </text:span><text:span text:style-name="T9">82</text:span><text:span text:style-name="T11"> </text:span><text:span text:style-name="T9">39</text:span><text:span text:style-name="T11"> </text:span><text:span text:style-name="T9">fax</text:span><text:span text:style-name="T11"> </text:span><text:span text:style-name="T9">(02.98.46.59.72)</text:span><text:span text:style-name="T11"> ou par mail (</text:span><text:a xlink:type="simple" xlink:href="mailto:viescokerich@gmail.com" text:style-name="Internet_20_link" text:visited-style-name="Visited_20_Internet_20_Link"><text:span text:style-name="Internet_20_link"><text:span text:style-name="T15">viescokerich@gmail.com</text:span></text:span></text:a><text:span text:style-name="T11">) avant 18h</text:span><text:span text:style-name="T18">,</text:span><text:span text:style-name="T11"> </text:span><text:span text:style-name="T9">et</text:span><text:span text:style-name="T11"> </text:span><text:span text:style-name="T9">confirmées</text:span><text:span text:style-name="T11"> </text:span><text:span text:style-name="T9">par</text:span><text:span text:style-name="T11"> </text:span><text:span text:style-name="T9">écrit</text:span><text:span text:style-name="T11"> </text:span><text:span text:style-name="T9">au</text:span><text:span text:style-name="T11"> </text:span><text:span text:style-name="T9">retour</text:span><text:span text:style-name="T11"> </text:span><text:span text:style-name="T9">de</text:span><text:span text:style-name="T11"> </text:span><text:span text:style-name="T9">l</text:span><text:span text:style-name="T11">’</text:span><text:span text:style-name="T9">élève.</text:span></text:p>
        </text:list-item>
        <text:list-item>
          <text:p text:style-name="P26"><text:span text:style-name="T9">En</text:span><text:span text:style-name="T11"> </text:span><text:span text:style-name="T9">cas</text:span><text:span text:style-name="T11"> </text:span><text:span text:style-name="T9">d</text:span><text:span text:style-name="T11">’</text:span><text:span text:style-name="T9">absence</text:span><text:span text:style-name="T11"> </text:span><text:span text:style-name="T9">le</text:span><text:span text:style-name="T11"> </text:span><text:span text:style-name="T9">dimanche</text:span><text:span text:style-name="T11"> </text:span><text:span text:style-name="T9">soir,</text:span><text:span text:style-name="T11"> </text:span><text:span text:style-name="T9">il</text:span><text:span text:style-name="T11"> </text:span><text:span text:style-name="T9">est</text:span><text:span text:style-name="T11"> </text:span><text:span text:style-name="T9">obligatoire</text:span><text:span text:style-name="T11"> </text:span><text:span text:style-name="T9">de</text:span><text:span text:style-name="T11"> </text:span><text:span text:style-name="T4">téléphoner</text:span><text:span text:style-name="T11"> </text:span><text:span text:style-name="T9">au</text:span><text:span text:style-name="T11"> </text:span><text:span text:style-name="T9">bureau</text:span><text:span text:style-name="T11"> </text:span><text:span text:style-name="T9">de</text:span><text:span text:style-name="T11"> </text:span><text:span text:style-name="T9">l</text:span><text:span text:style-name="T11">’</text:span><text:span text:style-name="T9">internat</text:span><text:span text:style-name="T11"> </text:span><text:span text:style-name="T9">correspondant.</text:span></text:p>
        </text:list-item>
      </text:list>
      <text:p text:style-name="P7"/>
      <text:p text:style-name="P7"/>
      <text:p text:style-name="P9">Fin de semaine et vacances scolaires:</text:p>
      <text:p text:style-name="P16"><text:s text:c="10"/>L'internat est fermé du samedi à 13 h au dimanche à 19h et pendant les vacances scolaires. Les étudiants dont le domicile est éloigné sont hébergés chez leur correspondant dont le nom est communiqué à l'administration en début d'année.</text:p>
      <text:p text:style-name="P16"/>
      <text:p text:style-name="P7">SANCTIONS:</text:p>
      <text:p text:style-name="P18"><text:span text:style-name="T8">Les</text:span><text:span text:style-name="T10"> </text:span><text:span text:style-name="T8">manquements</text:span><text:span text:style-name="T10"> </text:span><text:span text:style-name="T8">au</text:span><text:span text:style-name="T10"> </text:span><text:span text:style-name="T8">règlement</text:span><text:span text:style-name="T10"> </text:span><text:span text:style-name="T8">intérieur</text:span><text:span text:style-name="T10"> </text:span><text:span text:style-name="T8">sont</text:span><text:span text:style-name="T10"> </text:span><text:span text:style-name="T8">sanctionnés</text:span><text:span text:style-name="T10"> </text:span><text:span text:style-name="T8">par</text:span><text:span text:style-name="T10"> </text:span><text:span text:style-name="T8">des</text:span><text:span text:style-name="T10"> </text:span><text:span text:style-name="T8">avertissements,</text:span><text:span text:style-name="T10"> </text:span><text:span text:style-name="T8">des</text:span><text:span text:style-name="T10"> </text:span><text:span text:style-name="T8">exclusions</text:span><text:span text:style-name="T10"> </text:span><text:span text:style-name="T8">temporaires</text:span><text:span text:style-name="T10"> </text:span><text:span text:style-name="T8">ou</text:span><text:span text:style-name="T10"> </text:span><text:span text:style-name="T8">des</text:span><text:span text:style-name="T10"> </text:span><text:span text:style-name="T8">exclusions</text:span><text:span text:style-name="T10"> </text:span><text:span text:style-name="T8">définitives,</text:span><text:span text:style-name="T10"> </text:span><text:span text:style-name="T8">en</text:span><text:span text:style-name="T10"> </text:span><text:span text:style-name="T8">fonction</text:span><text:span text:style-name="T10"> </text:span><text:span text:style-name="T8">de</text:span><text:span text:style-name="T10"> </text:span><text:span text:style-name="T8">la</text:span><text:span text:style-name="T10"> </text:span><text:span text:style-name="T8">gravité</text:span><text:span text:style-name="T10"> </text:span><text:span text:style-name="T8">de</text:span><text:span text:style-name="T10"> </text:span><text:span text:style-name="T8">la</text:span><text:span text:style-name="T10"> </text:span><text:span text:style-name="T8">faute.</text:span><text:span text:style-name="T10"> </text:span><text:span text:style-name="T8">Celles-ci</text:span><text:span text:style-name="T10"> </text:span><text:span text:style-name="T8">sont</text:span><text:span text:style-name="T10"> </text:span><text:span text:style-name="T8">prononcées</text:span><text:span text:style-name="T10"> </text:span><text:span text:style-name="T8">par</text:span><text:span text:style-name="T10"> </text:span><text:span text:style-name="T8">le</text:span><text:span text:style-name="T10"> proviseur <text:s/></text:span><text:span text:style-name="T8">sur</text:span><text:span text:style-name="T10"> </text:span><text:span text:style-name="T8">proposition</text:span><text:span text:style-name="T10"> </text:span><text:span text:style-name="T8">des</text:span><text:span text:style-name="T10"> </text:span><text:span text:style-name="T8">Conseillers</text:span><text:span text:style-name="T10"> </text:span><text:span text:style-name="T8">Principaux</text:span><text:span text:style-name="T10"> </text:span><text:span text:style-name="T8">d'Education.</text:span><text:span text:style-name="T10"> </text:span></text:p>
      <text:p text:style-name="P18"><text:span text:style-name="T8">Pour</text:span><text:span text:style-name="T10"> </text:span><text:span text:style-name="T8">les</text:span><text:span text:style-name="T10"> <text:s/></text:span><text:span text:style-name="T8">fautes</text:span><text:span text:style-name="T10"> </text:span><text:span text:style-name="T8">les</text:span><text:span text:style-name="T10"> </text:span><text:span text:style-name="T8">plus</text:span><text:span text:style-name="T10"> </text:span><text:span text:style-name="T8">graves</text:span><text:span text:style-name="T10"> </text:span><text:span text:style-name="T8">(Etat</text:span><text:span text:style-name="T10"> </text:span><text:span text:style-name="T8">d'ébriété,</text:span><text:span text:style-name="T10"> </text:span><text:span text:style-name="T8">introduction</text:span><text:span text:style-name="T10"> </text:span><text:span text:style-name="T8">d'alcool</text:span><text:span text:style-name="T10"> </text:span><text:span text:style-name="T8">ou</text:span><text:span text:style-name="T10"> </text:span><text:span text:style-name="T8">de</text:span><text:span text:style-name="T10"> </text:span><text:span text:style-name="T8">stupéfiants,</text:span><text:span text:style-name="T10"> </text:span><text:span text:style-name="T8">sortie</text:span><text:span text:style-name="T10"> </text:span><text:span text:style-name="T8">sans</text:span><text:span text:style-name="T10"> </text:span><text:span text:style-name="T8">autorisation,</text:span><text:span text:style-name="T10"> brimades physiques ou psychologiques</text:span><text:span text:style-name="T17">,</text:span><text:span text:style-name="T10"> </text:span><text:span text:style-name="T8">intrusion</text:span><text:span text:style-name="T10"> </text:span><text:span text:style-name="T8">dans</text:span><text:span text:style-name="T10"> </text:span><text:span text:style-name="T8">un</text:span><text:span text:style-name="T10"> </text:span><text:span text:style-name="T8">dortoir</text:span><text:span text:style-name="T10"> </text:span><text:span text:style-name="T8">constitué</text:span><text:span text:style-name="T10"> </text:span><text:span text:style-name="T8">de</text:span><text:span text:style-name="T10"> </text:span><text:span text:style-name="T8">personnes</text:span><text:span text:style-name="T10"> </text:span><text:span text:style-name="T8">de</text:span><text:span text:style-name="T10"> </text:span><text:span text:style-name="T8">sexe</text:span><text:span text:style-name="T10"> </text:span><text:span text:style-name="T8">opposé</text:span><text:span text:style-name="T10">…</text:span><text:span text:style-name="T8">),</text:span><text:span text:style-name="T10"> </text:span><text:span text:style-name="T8">l</text:span><text:span text:style-name="T10">’</text:span><text:span text:style-name="T8">élève</text:span><text:span text:style-name="T10"> </text:span><text:soft-page-break/><text:span text:style-name="T8">pourra être</text:span><text:span text:style-name="T10"> </text:span><text:span text:style-name="T8">remis</text:span><text:span text:style-name="T10"> </text:span><text:span text:style-name="T8">à</text:span><text:span text:style-name="T10"> </text:span><text:span text:style-name="T8">la</text:span><text:span text:style-name="T10"> </text:span><text:span text:style-name="T8">famille</text:span><text:span text:style-name="T10"> </text:span><text:span text:style-name="T8">dans</text:span><text:span text:style-name="T10"> </text:span><text:span text:style-name="T8">l</text:span><text:span text:style-name="T10">’</text:span><text:span text:style-name="T8">attente</text:span><text:span text:style-name="T10"> </text:span><text:span text:style-name="T8">d</text:span><text:span text:style-name="T10">’</text:span><text:span text:style-name="T8">une</text:span><text:span text:style-name="T10"> </text:span><text:span text:style-name="T8">sanction</text:span><text:span text:style-name="T10"> </text:span><text:span text:style-name="T8">appropriée. Plus tard, siègera le conseil de scolarité ou de discipline selon la gravité de l’acte.</text:span></text:p>
      <text:p text:style-name="P10"/>
      <text:p text:style-name="P15"/>
      <text:p text:style-name="P15"/>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25cm" fo:margin-right="0cm" fo:text-indent="0cm" style:auto-text-indent="false"/>
      <style:text-properties fo:font-size="12pt" style:font-size-asian="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cm" fo:margin-left="0.2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02cm" fo:text-indent="-0.635cm" fo:margin-left="1.02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29cm" fo:text-indent="-0.635cm" fo:margin-left="2.29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1cm" fo:text-indent="-0.635cm" fo:margin-left="6.1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0.633cm" fo:margin-left="2.25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18cm" fo:margin-left="0cm" fo:margin-right="0cm" fo:margin-top="0.019cm" style:dynamic-spacing="true"/>
      </style:footer-style>
    </style:page-layout>
    <style:page-layout style:name="Mpm2">
      <style:page-layout-properties fo:page-width="21.001cm" fo:page-height="29.7cm" style:num-format="1" style:print-orientation="portrait" fo:margin-top="1.501cm" fo:margin-bottom="0.751cm" fo:margin-left="2.25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ycée de Kerichen</dc:title>
    <meta:initial-creator>PROVISEUR</meta:initial-creator>
    <meta:creation-date>2021-06-10T08:08:00</meta:creation-date>
    <dc:date>2024-06-06T17:40:53.785000000</dc:date>
    <meta:print-date>2019-06-05T19:06:00</meta:print-date>
    <meta:editing-cycles>5</meta:editing-cycles>
    <meta:editing-duration>PT3M18S</meta:editing-duration>
    <meta:generator>LibreOffice/7.3.5.2$Windows_X86_64 LibreOffice_project/184fe81b8c8c30d8b5082578aee2fed2ea847c01</meta:generator>
    <meta:document-statistic meta:table-count="0" meta:image-count="0" meta:object-count="0" meta:page-count="3" meta:paragraph-count="51" meta:word-count="1156" meta:character-count="7268" meta:non-whitespace-character-count="6021"/>
  </office:meta>
</office:document-meta>
</file>